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P8" style:parent-style-name="Akapitzlistą" style:list-style-name="WWNum1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font-style="italic" style:font-style-asian="italic"/>
    </style:style>
    <style:style style:name="T10" style:parent-style-name="Domyślnaczcionkaakapitu" style:family="text">
      <style:text-properties style:font-name-complex="Times New Roman" fo:font-style="italic" style:font-style-asian="italic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Akapitzlistą" style:list-style-name="WWNum1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style="italic" style:font-style-asian="italic"/>
    </style:style>
    <style:style style:name="T14" style:parent-style-name="Domyślnaczcionkaakapitu" style:family="text">
      <style:text-properties style:font-name-complex="Times New Roman" fo:font-style="italic" style:font-style-asian="italic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Akapitzlistą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style="italic" style:font-style-asian="italic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P22" style:parent-style-name="Akapitzlistą" style:list-style-name="WWNum2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" style:list-style-name="WWNum2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Akapitzlistą" style:list-style-name="WWNum2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P40" style:parent-style-name="Akapitzlistą" style:list-style-name="WWNum3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3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Akapitzlistą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P52" style:parent-style-name="Akapitzlistą" style:list-style-name="WWNum4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Akapitzlistą" style:list-style-name="WWNum5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Akapitzlistą" style:list-style-name="WWNum5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Akapitzlistą" style:list-style-name="WWNum5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list-style-name="WWNum5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Akapitzlistą" style:list-style-name="WWNum5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Akapitzlistą" style:list-style-name="WWNum5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Akapitzlistą" style:list-style-name="WWNum5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0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1" style:parent-style-name="Akapitzlistą" style:list-style-name="WWNum4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style="italic" style:font-style-asian="italic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P78" style:parent-style-name="Akapitzlistą" style:list-style-name="WWNum6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Akapitzlistą" style:list-style-name="WWNum6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Akapitzlistą" style:list-style-name="WWNum6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P88" style:parent-style-name="Akapitzlistą" style:list-style-name="WWNum7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Akapitzlistą" style:list-style-name="WWNum7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font-style="italic" style:font-style-asian="italic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">Regulamin rekrutacji do Przedszkola Samorządowego w Skarżysku Kościelnym <text:s text:c="20"/></text:span></text:p>
      <text:p text:style-name="P3"/>
      <text:p text:style-name="P4"><text:span text:style-name="T5">&amp; 1</text:span></text:p>
      <text:p text:style-name="P6"><text:span text:style-name="T7">Zasady przyjęcia dzieci do przedszkola na rok szkolny 2025/2026 określa:</text:span></text:p>
      <text:list text:style-name="WWNum1">
        <text:list-item text:start-value="1">
          <text:p text:style-name="P8"><text:span text:style-name="T9">Ustawa z<text:s/></text:span><text:span text:style-name="T10">dnia 14 grudnia 2016r. Prawo Oświatowe (</text:span><text:span text:style-name="T11">t.j. Dz.U. z 2024r. poz.737 ze zm.)</text:span></text:p>
        </text:list-item>
        <text:list-item>
          <text:p text:style-name="P12"><text:span text:style-name="T13">Rozporządzenie Ministra Edukacji i Nauki z dnia 18 listopada 2022r. w sprawie przeprowadzania postepowania rekrutacyjnego oraz postepowania uzupełniającego do publicznych przedszko</text:span><text:span text:style-name="T14">li, szkół, placówek i centrów</text:span><text:span text:style-name="T15"><text:s/>(Dz.U. z 2024r. poz.989).</text:span></text:p>
        </text:list-item>
        <text:list-item>
          <text:p text:style-name="P16"><text:span text:style-name="T17">Uchwała Rady Gminy<text:s/></text:span><text:span text:style-name="T18">IV/21/2015 z dnia 16 lutego 2015r. <text:s/></text:span></text:p>
        </text:list-item>
      </text:list>
      <text:p text:style-name="P19"/>
      <text:p text:style-name="P20"><text:span text:style-name="T21">&amp; 2</text:span></text:p>
      <text:list text:style-name="WWNum2">
        <text:list-item text:start-value="1">
          <text:p text:style-name="P22"><text:span text:style-name="T23">Przedszkole prowadzi rekrutację w oparciu o zasadę powszechnej dostępności.</text:span></text:p>
        </text:list-item>
        <text:list-item>
          <text:p text:style-name="P24"><text:span text:style-name="T25">Do przedszkola przyjmowane są dzieci w wieku od trzech do sied</text:span><text:span text:style-name="T26">miu lat. W szczególnie uzasadnionych przypadkach dyrektor może przyjąć do przedszkola dziecko, które ukończyło dwa i pół roku.</text:span></text:p>
        </text:list-item>
        <text:list-item>
          <text:p text:style-name="P27"><text:span text:style-name="T28">W procesie rekrutacji nie uczestniczą dzieci kontynuujące wychowanie przedszkolne <text:s text:c="17"/>w przedszkolu.</text:span></text:p>
        </text:list-item>
      </text:list>
      <text:p text:style-name="P29"><text:span text:style-name="T30">&amp; 3</text:span></text:p>
      <text:p text:style-name="P31"><text:span text:style-name="T32">Podstawą p</text:span><text:span text:style-name="T33">rzyjęcia dziecka do przedszkola jest wniosek o przyjęcie dziecka, który musi być pobrany drogą elektroniczną ze strony internetowej<text:s/></text:span><text:a xlink:href="http://www.przedszkole-sk" office:target-frame-name="_top" xlink:show="replace"><text:span text:style-name="T34">www.przedszkole-sk</text:span></text:a><text:span text:style-name="T35"><text:s/>lub</text:span><text:span text:style-name="T36"><text:s/>bezpośrednio<text:s/></text:span><text:span text:style-name="T37">w przedszkolu.</text:span></text:p>
      <text:p text:style-name="P38"><text:span text:style-name="T39">&amp; 4</text:span></text:p>
      <text:list text:style-name="WWNum3">
        <text:list-item text:start-value="1">
          <text:p text:style-name="P40"><text:span text:style-name="T41">Wypełniony wniosek wraz z obowiązkowym</text:span><text:span text:style-name="T42">i załącznikami należy złożyć<text:s/></text:span><text:span text:style-name="T43">w przedszkolu<text:s/></text:span><text:span text:style-name="T44"><text:s text:c="18"/></text:span><text:span text:style-name="T45">w okresie od 3 marca 2025 roku do 31 marca 2025 roku.</text:span></text:p>
        </text:list-item>
        <text:list-item>
          <text:p text:style-name="P46"><text:span text:style-name="T47">Wniosek o przyjęcie do przedszkola może być złożony do nie więcej niż trzech przedszk</text:span><text:span text:style-name="T48">oli.</text:span></text:p>
        </text:list-item>
      </text:list>
      <text:p text:style-name="P49"/>
      <text:p text:style-name="P50"><text:span text:style-name="T51">&amp; 5</text:span></text:p>
      <text:list text:style-name="WWNum4">
        <text:list-item text:start-value="1">
          <text:p text:style-name="P52"><text:span text:style-name="T53">W pierwszej kolejności do przedszkola przyjmowane będą dzieci spełniające następujące kryteria:</text:span></text:p>
        </text:list-item>
      </text:list>
      <text:list text:style-name="WWNum5">
        <text:list-item text:start-value="1">
          <text:p text:style-name="P54"><text:span text:style-name="T55">wielodzietność rodziny kandydata,</text:span></text:p>
        </text:list-item>
        <text:list-item>
          <text:p text:style-name="P56"><text:span text:style-name="T57">niepełnosprawność kandydata,</text:span></text:p>
        </text:list-item>
        <text:list-item>
          <text:p text:style-name="P58"><text:span text:style-name="T59">niepełnosprawność jednego z rodziców kandydata,</text:span></text:p>
        </text:list-item>
        <text:list-item>
          <text:p text:style-name="P60"><text:span text:style-name="T61">niepełnosprawność obojga rodziców kan</text:span><text:span text:style-name="T62">dydata,</text:span></text:p>
        </text:list-item>
        <text:list-item>
          <text:p text:style-name="P63"><text:span text:style-name="T64">niepełnosprawność rodzeństwa kandydata,</text:span></text:p>
        </text:list-item>
        <text:list-item>
          <text:p text:style-name="P65"><text:span text:style-name="T66">samotne wychowywanie kandydata w rodzinie,</text:span></text:p>
        </text:list-item>
        <text:list-item>
          <text:p text:style-name="P67"><text:span text:style-name="T68">objecie kandydata pieczą zastępczą.</text:span></text:p>
        </text:list-item>
      </text:list>
      <text:p text:style-name="P69"/>
      <text:p text:style-name="P70"/>
      <text:list text:style-name="WWNum4" text:continue-numbering="true">
        <text:list-item>
          <text:p text:style-name="P71"><text:span text:style-name="T72">Jeżeli liczba dzieci spełniająca następujące kryteria jest większa niż liczba miejsc <text:s text:c="14"/>w przedszkolu, o przyjęciu<text:s/></text:span><text:span text:style-name="T73">do przedszkola będą decydowały kryteria określone na podstawie art. 131 ust. 4</text:span><text:span text:style-name="T74"><text:s/>Ustawy z dn.14 grudnia 2016r. Prawo<text:s/></text:span><text:span text:style-name="T75">Oświatowe przez organ prowadzący oraz kryterium dochodowe określone na podstawie art.131 ust.5 ww. Ustawy.</text:span></text:p>
        </text:list-item>
      </text:list>
      <text:p text:style-name="P76"><text:span text:style-name="T77">&amp; 6</text:span></text:p>
      <text:list text:style-name="WWNum6">
        <text:list-item text:start-value="1">
          <text:p text:style-name="P78"><text:span text:style-name="T79">Decyzję o przyjęciu dziecka d</text:span><text:span text:style-name="T80">o przedszkola podejmuje komisja rekrutacyjna powołana przez dyrektora przedszkola odrębnym zarządzeniem.</text:span></text:p>
        </text:list-item>
        <text:list-item>
          <text:p text:style-name="P81"><text:span text:style-name="T82">Od rozstrzygnięcia komisji rekrutacyjnej przysługuje odwołanie do dyrektora przedszkola.</text:span></text:p>
        </text:list-item>
        <text:list-item>
          <text:p text:style-name="P83"><text:span text:style-name="T84">Na rozstrzygnięcie dyrektora przedszkola przysługuje skarga<text:s/></text:span><text:span text:style-name="T85">do wojewódzkiego sądu administracyjnego.</text:span></text:p>
        </text:list-item>
      </text:list>
      <text:p text:style-name="P86"><text:span text:style-name="T87">&amp; 7</text:span></text:p>
      <text:list text:style-name="WWNum7">
        <text:list-item text:start-value="1">
          <text:p text:style-name="P88"><text:span text:style-name="T89">Przyjęcie dzieci spoza Gminy Skarżysko Kościelne jest możliwe tylko po zrealizowaniu potrzeb mieszkańców Gminy Skarżysko Kościelne i nie może wpływać na zmianę liczby oddziałów w przedszkolu.</text:span></text:p>
        </text:list-item>
        <text:list-item>
          <text:p text:style-name="P90"><text:span text:style-name="T91">Dzieci<text:s/></text:span><text:span text:style-name="T92">zamieszkałe poza Gminą Skarżysko Kościelne przyjmowane będą według kryteriów<text:s/></text:span><text:soft-page-break/><text:span text:style-name="T93">określonych na podstawie art.131 ust.4<text:s/></text:span><text:span text:style-name="T94">Ustawy z dn. 14 grudnia 2016r. Prawo Oświatowe<text:s/></text:span><text:span text:style-name="T95">prz</text:span><text:span text:style-name="T96">ez organ prowadzący</text:span><text:span text:style-name="T97">.</text:span></text:p>
        </text:list-item>
      </text:list>
      <text:p text:style-name="P98"/>
      <text:p text:style-name="P99"><text:span text:style-name="T100">&amp; 8</text:span></text:p>
      <text:p text:style-name="P101"><text:span text:style-name="T102">Publikacja wyników naboru nastąpi przez<text:s/></text:span><text:span text:style-name="T103">udostepnienie list dzieci przyjętych i nieprzyjętych w widocznym miejscu w siedzibie publicznego przedszkola.</text:span></text:p>
      <text:p text:style-name="P104"/>
      <text:p text:style-name="P105"><text:span text:style-name="T106">&amp; 9</text:span></text:p>
      <text:p text:style-name="P107"><text:span text:style-name="T108">Wnioski o przyjęcie do przedszkola wypełnione nieprawidłowo lub niekompletnie (mylny pesel, brak podpisu, daty, itp.) z powodu niespełnienia</text:span><text:span text:style-name="T109"><text:s/>formalnych kryteriów, uniemożliwiających wprowadzenie danych do systemu komputerowego, nie będą rozpatrywane. <text:s text:c="2"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lena Kolasa</dc:creator>
    <meta:creation-date>2025-03-24T07:45:00Z</meta:creation-date>
    <dc:date>2025-03-24T12:24:00Z</dc:date>
    <meta:template xlink:href="Normal" xlink:type="simple"/>
    <meta:editing-cycles>2</meta:editing-cycles>
    <meta:editing-duration>PT420S</meta:editing-duration>
    <meta:document-statistic meta:page-count="2" meta:paragraph-count="6" meta:word-count="468" meta:character-count="3273" meta:row-count="23" meta:non-whitespace-character-count="2811"/>
  </office:meta>
</office:document-meta>
</file>